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d433" officeooo:paragraph-rsid="0006d433"/>
    </style:style>
    <style:style style:name="P2" style:family="paragraph" style:parent-style-name="Text_20_body" style:list-style-name="L1"/>
    <style:style style:name="P3" style:family="paragraph" style:parent-style-name="Text_20_body" style:list-style-name="L3"/>
    <style:style style:name="P4" style:family="paragraph" style:parent-style-name="Text_20_body">
      <style:text-properties officeooo:rsid="0006d433" officeooo:paragraph-rsid="0006d433"/>
    </style:style>
    <style:style style:name="P5" style:family="paragraph" style:parent-style-name="Text_20_body" style:list-style-name="L4">
      <style:text-properties officeooo:paragraph-rsid="0006d433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Heading_20_3">
      <style:text-properties officeooo:rsid="0006d433" officeooo:paragraph-rsid="0006d433"/>
    </style:style>
    <style:style style:name="P9" style:family="paragraph" style:parent-style-name="Heading_20_1">
      <style:text-properties officeooo:rsid="0006d433" officeooo:paragraph-rsid="0006d433"/>
    </style:style>
    <style:style style:name="T1" style:family="text">
      <style:text-properties officeooo:rsid="0006d43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sier Garage : </text:p>
      <text:p text:style-name="P1"/>
      <text:p text:style-name="P1">Source : Service-Public.fr</text:p>
      <text:p text:style-name="P1"><text:a xlink:type="simple" xlink:href="https://www.service-public.fr/particuliers/vosdroits/F1986" text:style-name="Internet_20_link" text:visited-style-name="Visited_20_Internet_20_Link">https://www.service-public.fr/particuliers/vosdroits/F1986</text:a></text:p>
      <text:p text:style-name="P1">Vérifié le 08 Mars 2017</text:p>
      <text:p text:style-name="P1"/>
      <text:p text:style-name="P1"><text:span text:style-name="T2">Permis de construire :</text:span> </text:p>
      <text:p text:style-name="P1"/>
      <text:p text:style-name="P1">Travaux concernés : </text:p>
      <text:h text:style-name="P8" text:outline-level="3">Travaux créant une nouvelle construction</text:h>
      <text:p text:style-name="Text_20_body">Les constructions nouvelles sont celles indépendantes de tout bâtiment existant.</text:p>
      <text:p text:style-name="Text_20_body">Elles doivent être précédées de la délivrance d'un permis de construire, à l'exception :</text:p>
      <text:list xml:id="list2561187302249398985" text:style-name="L1">
        <text:list-item>
          <text:p text:style-name="P6">des constructions dispensées de toute formalité comme les <text:a xlink:type="simple" xlink:href="https://www.service-public.fr/particuliers/vosdroits/F31404" text:style-name="Internet_20_link" text:visited-style-name="Visited_20_Internet_20_Link">piscines</text:a> de moins de 10 m² ou les <text:a xlink:type="simple" xlink:href="https://www.service-public.fr/particuliers/vosdroits/F662" text:style-name="Internet_20_link" text:visited-style-name="Visited_20_Internet_20_Link">abris de jardin</text:a> de moins de 5 m²,</text:p>
        </text:list-item>
        <text:list-item>
          <text:p text:style-name="P2"><text:span text:style-name="T3">et de celles qui doivent faire l'objet d'une </text:span><text:a xlink:type="simple" xlink:href="https://www.service-public.fr/particuliers/vosdroits/F17578" text:style-name="Internet_20_link" text:visited-style-name="Visited_20_Internet_20_Link"><text:span text:style-name="T3">déclaration préalable</text:span></text:a><text:span text:style-name="T3">.</text:span></text:p>
        </text:list-item>
      </text:list>
      <text:p text:style-name="P1"/>
      <text:section text:style-name="Sect1" text:name="tab-5519240255614682131-cas1">
        <text:h text:style-name="Heading_20_4" text:outline-level="4">Zone urbaine d'une commune dotée d'un PLU ou d'un POS</text:h>
        <text:p text:style-name="Text_20_body">Un permis de construire est exigé si vos travaux :</text:p>
        <text:list xml:id="list3075131809631741750" text:style-name="L3">
          <text:list-item>
            <text:p text:style-name="P7">ajoutent une <text:a xlink:type="simple" xlink:href="https://www.service-public.fr/particuliers/glossaire/R11405" text:style-name="Internet_20_link" text:visited-style-name="Visited_20_Internet_20_Link"><text:span text:style-name="Definition">surface de plancher</text:span></text:a> ou une <text:a xlink:type="simple" xlink:href="https://www.service-public.fr/particuliers/glossaire/R15257" text:style-name="Internet_20_link" text:visited-style-name="Visited_20_Internet_20_Link"><text:span text:style-name="Definition">emprise au sol</text:span></text:a> supérieure à 40 m² ;</text:p>
          </text:list-item>
          <text:list-item>
            <text:p text:style-name="P3">ou ajoutent entre 20 et 40 m² de surface de plancher ou d'emprise au sol et ont pour effet de porter la surface ou l'emprise totale de la construction au-delà de 150 m².</text:p>
          </text:list-item>
        </text:list>
      </text:section>
      <text:p text:style-name="P1"/>
      <text:h text:style-name="P9" text:outline-level="1">Déclaration préalable de travaux</text:h>
      <text:p text:style-name="Text_20_body">Vérifié le 16 février 2017 - Direction de l'information légale et administrative (Premier ministre)</text:p>
      <text:p text:style-name="P1">Travaux concernés :</text:p>
      <text:p text:style-name="P1"/>
      <text:p text:style-name="P4">Une déclaration préalable de travaux est obligatoire notamment dans les cas suivants :</text:p>
      <text:list xml:id="list8326150336443951867" text:style-name="L4">
        <text:list-item>
          <text:p text:style-name="P5">construction nouvelle (garage, dépendance...) ou travaux sur une construction existante ayant pour résultat la création d'une <text:a xlink:type="simple" xlink:href="https://www.service-public.fr/particuliers/glossaire/R11405" text:style-name="Internet_20_link" text:visited-style-name="Visited_20_Internet_20_Link"><text:span text:style-name="Definition">surface de plancher</text:span></text:a> ou d'une <text:a xlink:type="simple" xlink:href="https://www.service-public.fr/particuliers/glossaire/R15257" text:style-name="Internet_20_link" text:visited-style-name="Visited_20_Internet_20_Link"><text:span text:style-name="Definition">emprise au sol</text:span></text:a> comprise entre 5 m² et 20 m². <text:line-break/>Pour les travaux sur une construction existante, ce seuil est porté à 40 m² si la construction est située dans une zone urbaine couverte par un plan local d'urbanisme (PLU) ou un plan d'occupation des sols (POS),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initio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Martinet</meta:initial-creator>
    <meta:creation-date>2017-04-06T15:36:35.732277287</meta:creation-date>
    <dc:date>2017-04-06T15:57:07.303185986</dc:date>
    <dc:creator>Philippe Martinet</dc:creator>
    <meta:editing-duration>PT5M21S</meta:editing-duration>
    <meta:editing-cycles>1</meta:editing-cycles>
    <meta:document-statistic meta:table-count="0" meta:image-count="0" meta:object-count="0" meta:page-count="1" meta:paragraph-count="20" meta:word-count="268" meta:character-count="1568" meta:non-whitespace-character-count="1332"/>
    <meta:generator>LibreOffice/4.3.3.2$Linux_X86_64 LibreOffice_project/430m0$Build-2</meta:generator>
  </office:meta>
</office:document-meta>
</file>