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officeooo:rsid="00123e0f" style:font-size-asian="10pt" style:font-size-complex="10pt"/>
    </style:style>
    <style:style style:name="P3" style:family="paragraph" style:parent-style-name="Standard">
      <style:text-properties style:font-name="Arial" fo:font-size="10pt" officeooo:rsid="00123e0f" officeooo:paragraph-rsid="00123e0f" style:font-size-asian="10pt" style:font-size-complex="10pt"/>
    </style:style>
    <style:style style:name="P4" style:family="paragraph" style:parent-style-name="Standard">
      <style:text-properties officeooo:paragraph-rsid="00123e0f"/>
    </style:style>
    <style:style style:name="P5" style:family="paragraph" style:parent-style-name="Standard">
      <style:text-properties officeooo:rsid="00123e0f" officeooo:paragraph-rsid="00123e0f"/>
    </style:style>
    <style:style style:name="P6" style:family="paragraph" style:parent-style-name="Standard">
      <style:paragraph-properties fo:break-before="page"/>
      <style:text-properties style:font-name="Arial" fo:font-size="10pt" officeooo:rsid="00123e0f" officeooo:paragraph-rsid="00123e0f" style:font-size-asian="10pt" style:font-size-complex="10pt"/>
    </style:style>
    <style:style style:name="T1" style:family="text">
      <style:text-properties officeooo:rsid="00123e0f"/>
    </style:style>
    <style:style style:name="T2" style:family="text">
      <style:text-properties style:font-name="Arial" fo:font-size="10pt" style:font-size-asian="10pt" style:font-size-complex="10pt"/>
    </style:style>
    <style:style style:name="T3" style:family="text">
      <style:text-properties style:font-name="Arial" fo:font-size="10pt" officeooo:rsid="00123e0f"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Adresse source du PLU : </text:p>
      <text:p text:style-name="P3"><text:a xlink:type="simple" xlink:href="http://www.beynost.fr/urbanisme-environnement-a-cadre-de-vie/urbanisme-environnement-a-cadre-de-vie/plan-local-durbanisme-plu" text:style-name="Internet_20_link" text:visited-style-name="Visited_20_Internet_20_Link">http://www.beynost.fr/urbanisme-environnement-a-cadre-de-vie/urbanisme-environnement-a-cadre-de-vie/plan-local-durbanisme-plu</text:a></text:p>
      <text:p text:style-name="P3"/>
      <text:p text:style-name="P3"/>
      <text:p text:style-name="P3"><text:a xlink:type="simple" xlink:href="http://www.beynost.fr/documents-telechargeables2/urbanisme-environnement-et-cadre-de-vie/urbanisme/plan-local-durbanisme-plu/464-piece1-rapport-de-presentation" text:style-name="Internet_20_link" text:visited-style-name="Visited_20_Internet_20_Link">http://www.beynost.fr/documents-telechargeables2/urbanisme-environnement-et-cadre-de-vie/urbanisme/plan-local-durbanisme-plu/464-piece1-rapport-de-presentation</text:a></text:p>
      <text:p text:style-name="P3">le rapport de présentation qui expose le diagnostic du territoire, justifie les dispositions du PLU et analyse l’impact sur l’environnement.</text:p>
      <text:p text:style-name="P3"/>
      <text:p text:style-name="P5"><text:a xlink:type="simple" xlink:href="http://www.beynost.fr/documents-telechargeables2/urbanisme-environnement-et-cadre-de-vie/urbanisme/plan-local-durbanisme-plu/470-piece-2-projet-damenagement-et-de-developpement-durable" text:style-name="Internet_20_link" text:visited-style-name="Visited_20_Internet_20_Link"><text:span text:style-name="T2">http://www.beynost.fr/documents-telechargeables2/urbanisme-environnement-et-cadre-de-vie/urbanisme/plan-local-durbanisme-plu/470-piece-2-projet-damenagement-et-de-developpement-durable</text:span></text:a></text:p>
      <text:p text:style-name="P3">le projet d'aménagement et de développement durable (PADD) qui présente le projet urbain de la commune.</text:p>
      <text:p text:style-name="P3"/>
      <text:p text:style-name="P3"><text:a xlink:type="simple" xlink:href="http://www.beynost.fr/documents-telechargeables2/urbanisme-environnement-et-cadre-de-vie/urbanisme/plan-local-durbanisme-plu/465-piece3-orientations-damenagement-et-de-programmation-oap" text:style-name="Internet_20_link" text:visited-style-name="Visited_20_Internet_20_Link">http://www.beynost.fr/documents-telechargeables2/urbanisme-environnement-et-cadre-de-vie/urbanisme/plan-local-durbanisme-plu/465-piece3-orientations-damenagement-et-de-programmation-oap</text:a></text:p>
      <text:p text:style-name="P4"><text:span text:style-name="T3">les  Orientations d'Aménagement et de Programmation (OAP) qui traduisent les intentions communales pour les secteurs qui vont connaître un développement ou une restructuration particulière et permettent de préciser les conditions d’aménagement.</text:span></text:p>
      <text:p text:style-name="P3"/>
      <text:p text:style-name="P3"><text:a xlink:type="simple" xlink:href="http://www.beynost.fr/documents-telechargeables2/urbanisme-environnement-et-cadre-de-vie/urbanisme/plan-local-durbanisme-plu/466-piece5a-reglement-ecrit" text:style-name="Internet_20_link" text:visited-style-name="Visited_20_Internet_20_Link">http://www.beynost.fr/documents-telechargeables2/urbanisme-environnement-et-cadre-de-vie/urbanisme/plan-local-durbanisme-plu/466-piece5a-reglement-ecrit</text:a> </text:p>
      <text:p text:style-name="P4"><text:span text:style-name="T3">le  règlement écrit graphique ( plan de zonage 1 , plan de zonage 2 , plan de zonage 3 ), qui fixe les règles applicables aux différentes parcelles du territoire communal divisé en plusieurs zones, comprenant des dispositions communes ou spécifiques.</text:span></text:p>
      <text:p text:style-name="P3"/>
      <text:p text:style-name="P3"><text:a xlink:type="simple" xlink:href="http://www.beynost.fr/documents-telechargeables2/urbanisme-environnement-et-cadre-de-vie/urbanisme/plan-local-durbanisme-plu/467-piece4a-reglement-graphique-plan-zonage-1" text:style-name="Internet_20_link" text:visited-style-name="Visited_20_Internet_20_Link">http://www.beynost.fr/documents-telechargeables2/urbanisme-environnement-et-cadre-de-vie/urbanisme/plan-local-durbanisme-plu/467-piece4a-reglement-graphique-plan-zonage-1</text:a> </text:p>
      <text:p text:style-name="P3"/>
      <text:p text:style-name="P3"><text:a xlink:type="simple" xlink:href="http://www.beynost.fr/documents-telechargeables2/urbanisme-environnement-et-cadre-de-vie/urbanisme/plan-local-durbanisme-plu/471-plan-de-zonage-4b" text:style-name="Internet_20_link" text:visited-style-name="Visited_20_Internet_20_Link">http://www.beynost.fr/documents-telechargeables2/urbanisme-environnement-et-cadre-de-vie/urbanisme/plan-local-durbanisme-plu/471-plan-de-zonage-4b</text:a> </text:p>
      <text:p text:style-name="P3"/>
      <text:p text:style-name="P3"><text:a xlink:type="simple" xlink:href="http://www.beynost.fr/documents-telechargeables2/urbanisme-environnement-et-cadre-de-vie/urbanisme/plan-local-durbanisme-plu/468-piece4c-reglement-graphique-plan-zonage-3" text:style-name="Internet_20_link" text:visited-style-name="Visited_20_Internet_20_Link">http://www.beynost.fr/documents-telechargeables2/urbanisme-environnement-et-cadre-de-vie/urbanisme/plan-local-durbanisme-plu/468-piece4c-reglement-graphique-plan-zonage-3</text:a> </text:p>
      <text:p text:style-name="P3"/>
      <text:p text:style-name="P4"><text:span text:style-name="T3"/></text:p>
      <text:p text:style-name="P3"/>
      <text:p text:style-name="P3">Dans le règlement écrit (piece5areglementecrit.pdf)</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artinet</meta:initial-creator>
    <meta:creation-date>2017-04-06T15:56:32.225891548</meta:creation-date>
    <dc:date>2017-04-06T17:05:31.645935367</dc:date>
    <dc:creator>Philippe Martinet</dc:creator>
    <meta:editing-duration>PT53M14S</meta:editing-duration>
    <meta:editing-cycles>1</meta:editing-cycles>
    <meta:document-statistic meta:table-count="0" meta:image-count="0" meta:object-count="0" meta:page-count="1" meta:paragraph-count="14" meta:word-count="126" meta:character-count="2107" meta:non-whitespace-character-count="1988"/>
    <meta:generator>LibreOffice/4.3.3.2$Linux_X86_64 LibreOffice_project/430m0$Build-2</meta:generator>
  </office:meta>
</office:document-meta>
</file>